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7.832cm"/>
    </style:style>
    <style:style style:name="Tabella1.B" style:family="table-column">
      <style:table-column-properties style:column-width="3.44cm"/>
    </style:style>
    <style:style style:name="Tabella1.C" style:family="table-column">
      <style:table-column-properties style:column-width="5.741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0d5d" officeooo:paragraph-rsid="00020d5d"/>
    </style:style>
    <style:style style:name="P2" style:family="paragraph" style:parent-style-name="Standard">
      <style:text-properties officeooo:rsid="00020d5d" officeooo:paragraph-rsid="00046dec"/>
    </style:style>
    <style:style style:name="P3" style:family="paragraph" style:parent-style-name="Standard">
      <style:text-properties officeooo:rsid="00020d5d" officeooo:paragraph-rsid="000b2c50"/>
    </style:style>
    <style:style style:name="P4" style:family="paragraph" style:parent-style-name="Standard">
      <style:paragraph-properties fo:text-align="justify" style:justify-single-word="false"/>
      <style:text-properties fo:font-size="11pt" officeooo:rsid="00020d5d" officeooo:paragraph-rsid="00020d5d" style:font-size-asian="11pt" style:font-size-complex="11pt"/>
    </style:style>
    <style:style style:name="P5" style:family="paragraph" style:parent-style-name="Standard">
      <style:paragraph-properties fo:line-height="200%"/>
      <style:text-properties fo:font-size="11pt" officeooo:rsid="00020d5d" officeooo:paragraph-rsid="00020d5d" style:font-size-asian="11pt" style:font-size-complex="11pt"/>
    </style:style>
    <style:style style:name="P6" style:family="paragraph" style:parent-style-name="Standard">
      <style:paragraph-properties fo:line-height="200%"/>
      <style:text-properties fo:font-size="11pt" officeooo:rsid="00020d5d" officeooo:paragraph-rsid="0005e08d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officeooo:rsid="00020d5d" officeooo:paragraph-rsid="00046dec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32c15" officeooo:paragraph-rsid="00020d5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officeooo:rsid="000451e9" officeooo:paragraph-rsid="0002b570" style:font-size-asian="11pt" style:font-size-complex="11pt"/>
    </style:style>
    <style:style style:name="P10" style:family="paragraph" style:parent-style-name="Standard">
      <style:paragraph-properties fo:line-height="100%"/>
      <style:text-properties fo:font-size="11pt" officeooo:rsid="00046dec" officeooo:paragraph-rsid="00046dec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fo:font-size="11pt" fo:font-weight="normal" officeooo:rsid="00020d5d" officeooo:paragraph-rsid="0008d04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08d04b" officeooo:paragraph-rsid="0008d04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fo:font-size="11pt" fo:font-weight="bold" officeooo:rsid="00046dec" officeooo:paragraph-rsid="00046de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rsid="0005e08d" officeooo:paragraph-rsid="0005e08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08d04b" officeooo:paragraph-rsid="0008d04b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200%" fo:text-align="center" style:justify-single-word="false"/>
      <style:text-properties fo:font-variant="small-caps" fo:font-size="11pt" officeooo:rsid="00020d5d" officeooo:paragraph-rsid="0005e08d" style:font-size-asian="11pt" style:font-size-complex="11pt"/>
    </style:style>
    <style:style style:name="P17" style:family="paragraph" style:parent-style-name="Standard">
      <style:paragraph-properties fo:line-height="100%"/>
      <style:text-properties fo:font-size="8pt" officeooo:rsid="00020d5d" officeooo:paragraph-rsid="00046dec" style:font-size-asian="7pt" style:font-size-complex="8pt"/>
    </style:style>
    <style:style style:name="P18" style:family="paragraph" style:parent-style-name="Standard">
      <style:paragraph-properties fo:line-height="100%"/>
      <style:text-properties fo:font-size="8pt" officeooo:rsid="0005e08d" officeooo:paragraph-rsid="00046dec" style:font-size-asian="7pt" style:font-size-complex="8pt"/>
    </style:style>
    <style:style style:name="P19" style:family="paragraph" style:parent-style-name="Standard">
      <style:paragraph-properties fo:text-align="justify" style:justify-single-word="false"/>
      <style:text-properties officeooo:paragraph-rsid="000e7c72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2b570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rsid="000451e9" officeooo:paragraph-rsid="0002b570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9.816cm" fo:margin-right="0cm" fo:text-align="center" style:justify-single-word="false" fo:text-indent="0cm" style:auto-text-indent="false"/>
      <style:text-properties fo:font-size="11pt" officeooo:rsid="0002b570" officeooo:paragraph-rsid="0002b570" style:font-size-asian="11pt" style:font-size-complex="11pt"/>
    </style:style>
    <style:style style:name="P23" style:family="paragraph" style:parent-style-name="Standard">
      <style:paragraph-properties fo:margin-left="9.816cm" fo:margin-right="0cm" fo:text-align="center" style:justify-single-word="false" fo:text-indent="0cm" style:auto-text-indent="false"/>
      <style:text-properties fo:font-size="11pt" officeooo:rsid="00020d5d" officeooo:paragraph-rsid="00020d5d" style:font-size-asian="11pt" style:font-size-complex="11pt"/>
    </style:style>
    <style:style style:name="P24" style:family="paragraph" style:parent-style-name="Standard">
      <style:paragraph-properties fo:margin-left="9.816cm" fo:margin-right="0cm" fo:text-align="center" style:justify-single-word="false" fo:text-indent="0cm" style:auto-text-indent="false"/>
      <style:text-properties fo:font-size="11pt" officeooo:rsid="00020d5d" officeooo:paragraph-rsid="0002b570" style:font-size-asian="11pt" style:font-size-complex="11pt"/>
    </style:style>
    <style:style style:name="P25" style:family="paragraph" style:parent-style-name="Standard">
      <style:paragraph-properties fo:margin-left="9.816cm" fo:margin-right="0cm" fo:text-align="center" style:justify-single-word="false" fo:text-indent="0cm" style:auto-text-indent="false"/>
      <style:text-properties fo:font-size="11pt" officeooo:rsid="00020d5d" officeooo:paragraph-rsid="000a79a2" style:font-size-asian="11pt" style:font-size-complex="11pt"/>
    </style:style>
    <style:style style:name="P26" style:family="paragraph" style:parent-style-name="Standard">
      <style:paragraph-properties fo:margin-left="9.816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size="11pt" officeooo:rsid="00020d5d" officeooo:paragraph-rsid="00020d5d" style:font-size-asian="11pt" style:font-size-complex="11pt"/>
    </style:style>
    <style:style style:name="P27" style:family="paragraph" style:parent-style-name="Standard">
      <style:paragraph-properties fo:margin-left="9.816cm" fo:margin-right="0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fo:font-size="11pt" officeooo:rsid="00020d5d" officeooo:paragraph-rsid="0002b570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officeooo:rsid="00020d5d" officeooo:paragraph-rsid="00020d5d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89cm"/>
          <style:tab-stop style:position="11.92cm"/>
          <style:tab-stop style:position="12.367cm"/>
          <style:tab-stop style:position="12.393cm"/>
          <style:tab-stop style:position="12.45cm"/>
          <style:tab-stop style:position="12.617cm"/>
        </style:tab-stops>
      </style:paragraph-properties>
      <style:text-properties fo:font-size="11pt" officeooo:rsid="00020d5d" officeooo:paragraph-rsid="0002b570" style:font-size-asian="11pt" style:font-size-complex="11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0.89cm"/>
          <style:tab-stop style:position="11.92cm"/>
          <style:tab-stop style:position="12.367cm"/>
          <style:tab-stop style:position="12.393cm"/>
          <style:tab-stop style:position="12.45cm"/>
          <style:tab-stop style:position="12.617cm"/>
        </style:tab-stops>
      </style:paragraph-properties>
      <style:text-properties fo:font-size="11pt" officeooo:rsid="000451e9" officeooo:paragraph-rsid="0002b570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7.826cm" style:auto-text-indent="false">
        <style:tab-stops>
          <style:tab-stop style:position="10.89cm"/>
          <style:tab-stop style:position="11.92cm"/>
          <style:tab-stop style:position="12.367cm"/>
          <style:tab-stop style:position="12.393cm"/>
          <style:tab-stop style:position="12.45cm"/>
          <style:tab-stop style:position="12.617cm"/>
        </style:tab-stops>
      </style:paragraph-properties>
      <style:text-properties fo:font-size="11pt" officeooo:rsid="000451e9" officeooo:paragraph-rsid="0002b570" style:font-size-asian="11pt" style:font-size-complex="11pt"/>
    </style:style>
    <style:style style:name="P32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fo:font-size="10pt" officeooo:rsid="0006f67f" officeooo:paragraph-rsid="0006f67f" style:font-size-asian="10pt" style:font-size-complex="10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1pt" fo:font-weight="normal" officeooo:rsid="0005e08d" officeooo:paragraph-rsid="000e3630" style:font-size-asian="11pt" style:font-weight-asian="normal" style:font-size-complex="11pt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1pt" fo:font-weight="normal" officeooo:rsid="0005e08d" officeooo:paragraph-rsid="0005e08d" style:font-size-asian="11pt" style:font-weight-asian="normal" style:font-size-complex="11pt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1pt" fo:font-weight="normal" officeooo:rsid="0006f67f" officeooo:paragraph-rsid="000e3630" style:font-size-asian="11pt" style:font-weight-asian="normal" style:font-size-complex="11pt" style:font-weight-complex="normal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1pt" fo:font-weight="normal" officeooo:rsid="0006f67f" officeooo:paragraph-rsid="0006f67f" style:font-size-asian="11pt" style:font-weight-asian="normal" style:font-size-complex="11pt" style:font-weight-complex="normal"/>
    </style:style>
    <style:style style:name="P38" style:family="paragraph" style:parent-style-name="Standard" style:list-style-name="L1">
      <style:paragraph-properties fo:text-align="justify" style:justify-single-word="false"/>
      <style:text-properties fo:font-size="11pt" fo:font-weight="normal" officeooo:rsid="00020d5d" officeooo:paragraph-rsid="000e3630" style:font-size-asian="11pt" style:font-weight-asian="normal" style:font-size-complex="11pt" style:font-weight-complex="normal"/>
    </style:style>
    <style:style style:name="T1" style:family="text">
      <style:text-properties officeooo:rsid="00046dec"/>
    </style:style>
    <style:style style:name="T2" style:family="text">
      <style:text-properties fo:font-variant="small-caps" officeooo:rsid="00046dec"/>
    </style:style>
    <style:style style:name="T3" style:family="text">
      <style:text-properties fo:font-variant="small-caps" style:font-name="Times New Roman1" style:font-name-asian="Times New Roman1" style:font-name-complex="Times New Roman1"/>
    </style:style>
    <style:style style:name="T4" style:family="text">
      <style:text-properties fo:font-variant="small-caps" style:font-name="Times New Roman1" fo:font-size="14pt" style:font-name-asian="Times New Roman1" style:font-size-asian="14pt" style:font-name-complex="Times New Roman1" style:font-size-complex="14pt"/>
    </style:style>
    <style:style style:name="T5" style:family="text">
      <style:text-properties fo:font-variant="small-caps" style:font-name="Times New Roman1" fo:font-size="14pt" officeooo:rsid="0005e08d" style:font-name-asian="Times New Roman1" style:font-size-asian="14pt" style:font-name-complex="Times New Roman1" style:font-size-complex="14pt"/>
    </style:style>
    <style:style style:name="T6" style:family="text">
      <style:text-properties fo:font-size="9pt" officeooo:rsid="00046dec" style:font-size-asian="9pt" style:font-size-complex="9pt"/>
    </style:style>
    <style:style style:name="T7" style:family="text">
      <style:text-properties fo:font-size="9pt" officeooo:rsid="000a79a2" style:font-size-asian="9pt" style:font-size-complex="9pt"/>
    </style:style>
    <style:style style:name="T8" style:family="text">
      <style:text-properties officeooo:rsid="0005e08d"/>
    </style:style>
    <style:style style:name="T9" style:family="text">
      <style:text-properties style:font-name="Times New Roman1" officeooo:rsid="0005e08d" style:font-name-asian="Times New Roman1" style:font-name-complex="Times New Roman1"/>
    </style:style>
    <style:style style:name="T10" style:family="text">
      <style:text-properties style:font-name="Times New Roman1" officeooo:rsid="0008d04b" style:font-name-asian="Times New Roman1" style:font-name-complex="Times New Roman1"/>
    </style:style>
    <style:style style:name="T11" style:family="text">
      <style:text-properties style:font-name="Times New Roman1" officeooo:rsid="000a79a2" style:font-name-asian="Times New Roman1" style:font-name-complex="Times New Roman1"/>
    </style:style>
    <style:style style:name="T12" style:family="text">
      <style:text-properties style:font-name="Times New Roman1" fo:font-size="14pt" officeooo:rsid="0005e08d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1" fo:font-size="14pt" fo:font-weight="bold" officeooo:rsid="0005e08d" style:font-name-asian="Times New Roman1" style:font-size-asian="14pt" style:font-weight-asian="bold" style:font-name-complex="Times New Roman1" style:font-size-complex="14pt" style:font-weight-complex="bold"/>
    </style:style>
    <style:style style:name="T14" style:family="text">
      <style:text-properties style:font-name="Times New Roman" officeooo:rsid="0005e08d" style:font-name-asian="SimSun" style:font-name-complex="Mangal"/>
    </style:style>
    <style:style style:name="T15" style:family="text">
      <style:text-properties officeooo:rsid="0006f67f"/>
    </style:style>
    <style:style style:name="T16" style:family="text">
      <style:text-properties officeooo:rsid="0008d04b"/>
    </style:style>
    <style:style style:name="T17" style:family="text">
      <style:text-properties officeooo:rsid="000a79a2"/>
    </style:style>
    <style:style style:name="T18" style:family="text">
      <style:text-properties fo:font-variant="normal" fo:text-transform="none" fo:color="#000000" style:text-line-through-style="none" style:font-name="Times New Roman" fo:font-size="11pt" fo:letter-spacing="normal" fo:font-style="normal" style:text-underline-style="none" fo:font-weight="bold" officeooo:rsid="00040520" style:text-blinking="false" fo:background-color="#ffffff" style:font-size-asian="11pt" style:font-weight-asian="bold" style:font-size-complex="11pt" style:font-weight-complex="bold"/>
    </style:style>
    <style:style style:name="T19" style:family="text">
      <style:text-properties fo:font-variant="normal" fo:text-transform="none" fo:color="#000000" style:text-line-through-style="none" style:font-name="Times New Roman" fo:font-size="11pt" fo:letter-spacing="normal" style:text-underline-style="none" fo:font-weight="bold" officeooo:rsid="00040520" style:text-blinking="false" fo:background-color="#ffffff" style:font-size-asian="11pt" style:font-weight-asian="bold" style:font-size-complex="11pt" style:font-weight-complex="bold"/>
    </style:style>
    <style:style style:name="T20" style:family="text">
      <style:text-properties fo:font-variant="normal" fo:text-transform="none" fo:color="#000000" style:font-name="Times New Roman" fo:font-size="11pt" fo:letter-spacing="normal" fo:font-weight="bold" officeooo:rsid="00040520" style:font-size-asian="11pt" style:font-weight-asian="bold" style:font-size-complex="11pt" style:font-weight-complex="bold"/>
    </style:style>
    <style:style style:name="T21" style:family="text">
      <style:text-properties fo:font-variant="normal" fo:text-transform="none" fo:color="#000000" style:font-name="Times New Roman" fo:font-size="11pt" fo:letter-spacing="normal" fo:font-style="normal" fo:font-weight="bold" officeooo:rsid="00040520" style:font-size-asian="11pt" style:font-weight-asian="bold" style:font-size-complex="11pt" style:font-weight-complex="bold"/>
    </style:style>
    <style:style style:name="T22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23" style:family="text">
      <style:text-properties fo:color="#000000" style:font-name="Times New Roman" fo:font-size="11pt" fo:font-weight="bold" officeooo:rsid="00040520" style:font-size-asian="11pt" style:font-weight-asian="bold" style:font-size-complex="11pt" style:font-weight-complex="bold"/>
    </style:style>
    <style:style style:name="T24" style:family="text">
      <style:text-properties fo:color="#000000" style:font-name="Times New Roman" fo:font-size="11pt" fo:font-weight="bold" officeooo:rsid="00097e26" style:font-size-asian="11pt" style:font-weight-asian="bold" style:font-size-complex="11pt" style:font-weight-complex="bold"/>
    </style:style>
    <style:style style:name="T25" style:family="text">
      <style:text-properties officeooo:rsid="0010361d"/>
    </style:style>
    <style:style style:name="T26" style:family="text">
      <style:text-properties officeooo:rsid="00109ab6"/>
    </style:style>
    <style:style style:name="T27" style:family="text">
      <style:text-properties officeooo:rsid="00120ea9"/>
    </style:style>
    <style:style style:name="T28" style:family="text">
      <style:text-properties officeooo:rsid="0013399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<text:tab/><text:span text:style-name="T25">Spett.le<text:tab/></text:span>Comune di Noci</text:p>
      <text:p text:style-name="P2"><text:span text:style-name="T1"><text:tab/><text:tab/><text:tab/><text:tab/><text:tab/><text:tab/><text:tab/><text:tab/><text:tab/><text:tab/><text:tab/></text:span><text:span text:style-name="T2">Ufficio <text:s/>Mense</text:span></text:p>
      <text:p text:style-name="P1"/>
      <text:p text:style-name="P1"/>
      <text:p text:style-name="P1"/>
      <text:p text:style-name="P5">__l__ sottoscritto <text:span text:style-name="T1">(</text:span><text:span text:style-name="T6">cognome</text:span><text:span text:style-name="T1">) </text:span><text:s/>_____________________________ <text:span text:style-name="T1">(</text:span><text:span text:style-name="T6">nome</text:span><text:span text:style-name="T1">) </text:span>_____________________________ <text:s/>nato/<text:span text:style-name="T8">a</text:span> a <text:s/>__________________________ <text:s/><text:span text:style-name="T1">prov. _______ </text:span>il <text:s/>___________________ <text:s/>e residente in Noci alla <text:s/><text:span text:style-name="T1">via </text:span><text:s/>______________________________ <text:s/>n. ____ <text:span text:style-name="T1">Codice Fiscale <text:s/>_________________________________</text:span></text:p>
      <text:p text:style-name="P5">Telefono <text:span text:style-name="T1">abitazione </text:span>________________________ - <text:s/><text:span text:style-name="T1">cell.1(</text:span><text:span text:style-name="T6">uno</text:span><text:span text:style-name="T1">) <text:s/>___________________________________ cell.2 (</text:span><text:span text:style-name="T6">due</text:span><text:span text:style-name="T1">) __________________________________ </text:span>e-mail ______________________________________</text:p>
      <text:p text:style-name="P10">In relazione alla presente domanda di iscrizione al servizio mensa per l'anno scolastico 20<text:span text:style-name="T28">20/</text:span><text:span text:style-name="T27">202</text:span><text:span text:style-name="T28">1</text:span> del/della prorpio/a figlio/a, valendosi delle disposizioni di cui agli artt. 5, 46 e 47 del DPR n. 445/2000,</text:p>
      <text:p text:style-name="P13"/>
      <text:p text:style-name="P13">consapevole</text:p>
      <text:p text:style-name="P10">ai sensi degli artt. 75 e 76 <text:span text:style-name="T25">del</text:span> DPR n. 445/2000 delle responsabilità penali per falsità in atti e/o dichiarazioni mendaci, in qualità di:</text:p>
      <text:p text:style-name="P10"/>
      <text:p text:style-name="P16"><text:span text:style-name="T9">□</text:span><text:span text:style-name="T14"> </text:span><text:span text:style-name="T1">padre<text:tab/><text:tab/><text:tab/></text:span><text:span text:style-name="T9">□ </text:span><text:span text:style-name="T1">madre <text:tab/><text:tab/></text:span><text:span text:style-name="T9">□ </text:span><text:span text:style-name="T1">tutore <text:tab/><text:tab/></text:span><text:span text:style-name="T9">□ </text:span><text:span text:style-name="T1">affidatario</text:span></text:p>
      <text:p text:style-name="P13">chiede</text:p>
      <text:p text:style-name="P7"><text:span text:style-name="T1">la fruizione del servizio mensa per l'anno scolastico 20</text:span><text:span text:style-name="T28">20</text:span><text:span text:style-name="T1">/20</text:span><text:span text:style-name="T25">2</text:span><text:span text:style-name="T28">1</text:span><text:span text:style-name="T1"> </text:span><text:span text:style-name="T8">per il minore:</text:span></text:p>
      <text:p text:style-name="P18"/>
      <text:p text:style-name="P17"/>
      <text:p text:style-name="P6"><text:span text:style-name="T1">(</text:span><text:span text:style-name="T6">cognome</text:span><text:span text:style-name="T1">) </text:span><text:s/>____________________________________ <text:s/><text:span text:style-name="T1">(</text:span><text:span text:style-name="T6">nome</text:span><text:span text:style-name="T1">) <text:s/></text:span>____________________________________ <text:s text:c="2"/><text:span text:style-name="T8">sesso <text:s text:c="2"/></text:span><text:span text:style-name="T13">□</text:span><text:span text:style-name="T8">M <text:s text:c="2"/></text:span><text:span text:style-name="T13">□</text:span><text:span text:style-name="T8">F - </text:span>nato a <text:s/>______________________________ <text:s/><text:span text:style-name="T1">prov. _______ </text:span>il <text:s/>_____________________ <text:s text:c="2"/><text:span text:style-name="T1">Codice Fiscale <text:s/>_________________________________ <text:s/></text:span><text:span text:style-name="T8">iscritto alla scuola ________________________</text:span></text:p>
      <text:p text:style-name="P6"><text:span text:style-name="T26">plesso _______________________ </text:span><text:span text:style-name="T8">classe ______ sez. ______ </text:span><text:span text:style-name="T12">□ </text:span><text:span text:style-name="T8">tempo pieno <text:s text:c="2"/></text:span><text:span text:style-name="T12">□</text:span><text:span text:style-name="T9"> tempo modulare/scuola senza zaino;</text:span></text:p>
      <text:p text:style-name="P14">dichiara</text:p>
      <text:list xml:id="list6344583143653572404" text:style-name="L1">
        <text:list-item>
          <text:p text:style-name="P34"><text:span text:style-name="T4">□</text:span><text:span text:style-name="T3"> </text:span>di assumere l'obbligo di pagare in anticipo la contribuzione prevista con delibera di G.C. n. <text:span text:style-name="T28">35</text:span> del <text:span text:style-name="T28">26</text:span><text:span text:style-name="T25">/03/20</text:span><text:span text:style-name="T28">20</text:span>;</text:p>
          <text:p text:style-name="P35"/>
        </text:list-item>
        <text:list-item>
          <text:p text:style-name="P34"><text:span text:style-name="T4">□</text:span><text:span text:style-name="T3"> </text:span>di assumere l'obbligo di mantenere il credito attivo.Il mancato pagamento delle teriffe dovute, oltre all'attivazione delle forme di sollecito e delle modalità di recupero previste dalla legge, comporta la decadenza del diritto di usufruire del servizio;</text:p>
          <text:p text:style-name="P35"/>
        </text:list-item>
        <text:list-item>
          <text:p text:style-name="P36"><text:span text:style-name="T5">□ </text:span>al fine di usufruire delle agevolazioni relative alla riduzione del 50% del costo del pasto, che fruiscono dello stesso servizio:</text:p>
          <text:p text:style-name="P37"/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33">cognome e nome</text:p>
          </table:table-cell>
          <table:table-cell table:style-name="Tabella1.A1" office:value-type="string">
            <text:p text:style-name="P33">data di nascita</text:p>
          </table:table-cell>
          <table:table-cell table:style-name="Tabella1.C1" office:value-type="string">
            <text:p text:style-name="P33">scuola</text:p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  <table:table-row>
          <table:table-cell table:style-name="Tabella1.A2" office:value-type="string">
            <text:p text:style-name="P32"/>
          </table:table-cell>
          <table:table-cell table:style-name="Tabella1.A2" office:value-type="string">
            <text:p text:style-name="P32"/>
          </table:table-cell>
          <table:table-cell table:style-name="Tabella1.C2" office:value-type="string">
            <text:p text:style-name="P32"/>
          </table:table-cell>
        </table:table-row>
      </table:table>
      <text:list xml:id="list30364132" text:continue-numbering="true" text:style-name="L1">
        <text:list-header>
          <text:p text:style-name="P37"/>
        </text:list-header>
        <text:list-item>
          <text:p text:style-name="P38"><text:soft-page-break/><text:span text:style-name="T5">□ </text:span><text:span text:style-name="T17">a</text:span><text:span text:style-name="T15">l fine di usufruire <text:s/>delle agevolazioni relative alla riduzione del 50% </text:span><text:span text:style-name="T16">del costo del pasto, </text:span><text:span text:style-name="T15">che il minore è portatore di handicap, giusta attestazione della Commissione </text:span><text:span text:style-name="T16">M</text:span><text:span text:style-name="T15">edica ai sensi della L. n. 104/92, in copia allegata;</text:span></text:p>
        </text:list-item>
      </text:list>
      <text:p text:style-name="P15">chiede, altresì</text:p>
      <text:p text:style-name="P11"><text:span text:style-name="T12">□</text:span><text:span text:style-name="T9"> </text:span><text:span text:style-name="T10">di usufruire di dieta speciale, all'uopo allega certificazione medica specialistica;</text:span></text:p>
      <text:p text:style-name="P11"><text:span text:style-name="T12">□</text:span><text:span text:style-name="T9"> </text:span><text:span text:style-name="T10">di usufruire di dieta etico-religiosa (</text:span><text:span text:style-name="T11">indicare quale: <text:s/>___________________________________</text:span><text:span text:style-name="T10">)</text:span></text:p>
      <text:p text:style-name="P12"/>
      <text:p text:style-name="P4"/>
      <text:p text:style-name="P4">Noci, lì _______________</text:p>
      <text:p text:style-name="P8"/>
      <text:p text:style-name="P8"/>
      <text:p text:style-name="P22">In fede</text:p>
      <text:p text:style-name="P23"/>
      <text:p text:style-name="P26"/>
      <text:p text:style-name="P25"><text:span text:style-name="T17">(</text:span><text:span text:style-name="T7">se non apposta in presenza dell'operatore allegare fotocopia di un documento di riconoscimento</text:span><text:span text:style-name="T17">)</text:span></text:p>
      <text:p text:style-name="P28"/>
      <text:p text:style-name="P19"><text:span text:style-name="T23">Il/</text:span><text:span text:style-name="T24">la </text:span><text:span text:style-name="T23">sottoscritto/</text:span><text:span text:style-name="T24">a </text:span><text:span text:style-name="T23">dichiara di essere informato/a, ai sensi e per gli effetti del </text:span><text:a xlink:type="simple" xlink:href="http://www.gazzettaufficiale.it/atto/serie_generale/caricaDettaglioAtto/originario?atto.dataPubblicazioneGazzetta=2018-09-04&amp;atto.codiceRedazionale=18G00129&amp;elenco30giorni=true"><text:span text:style-name="T18">Decreto legislativo 10 agosto 2018, n. 101</text:span></text:a><text:span text:style-name="T20">  </text:span><text:span text:style-name="T21">che adegua il </text:span><text:a xlink:type="simple" xlink:href="https://www.garanteprivacy.it/codice"><text:span text:style-name="T18">Codice in materia di protezione dei dati personali (Decreto legislativo 30 giugno 2003, n. 196)</text:span></text:a><text:span text:style-name="T20"> </text:span><text:span text:style-name="T21">alle disposizioni del</text:span><text:a xlink:type="simple" xlink:href="https://www.garanteprivacy.it/regolamentoue"><text:span text:style-name="T19"> </text:span></text:a><text:a xlink:type="simple" xlink:href="https://www.garanteprivacy.it/regolamentoue"><text:span text:style-name="T18">Regolamento (UE) 2016/679</text:span></text:a><text:span text:style-name="T18">,</text:span><text:span text:style-name="T23"> che i dati personali raccolti tramite la presente istanza</text:span><text:span text:style-name="T22"> saranno oggetto di trattamento da parte di questa Amministrazione, </text:span><text:span text:style-name="T23">esclusivamente nell'ambito e per le finalità del procedimento per il quale la presente istanza viene presentata. </text:span><text:span text:style-name="T22"><text:s/></text:span></text:p>
      <text:p text:style-name="P20"/>
      <text:p text:style-name="P21"/>
      <text:p text:style-name="P9">Noci, lì ________________</text:p>
      <text:p text:style-name="P31"/>
      <text:p text:style-name="P30"><text:s text:c="10"/></text:p>
      <text:p text:style-name="P22">In fede</text:p>
      <text:p text:style-name="P24"/>
      <text:p text:style-name="P27"/>
      <text:p text:style-name="P24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13:16:12.40</meta:creation-date>
    <dc:date>2020-09-15T10:15:02.59</dc:date>
    <meta:editing-duration>PT11M5S</meta:editing-duration>
    <meta:editing-cycles>11</meta:editing-cycles>
    <meta:generator>LibreOffice/4.0.2.2$Windows_x86 LibreOffice_project/4c82dcdd6efcd48b1d8bba66bfe1989deee49c3</meta:generator>
    <meta:document-statistic meta:table-count="1" meta:image-count="0" meta:object-count="0" meta:page-count="2" meta:paragraph-count="34" meta:word-count="409" meta:character-count="3096" meta:non-whitespace-character-count="2652"/>
  </office:meta>
</office:document-meta>
</file>